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language="cs" fo:country="CZ"/>
    </style:style>
    <style:style style:name="P3" style:family="paragraph" style:parent-style-name="Standard">
      <style:paragraph-properties fo:text-align="center" style:justify-single-word="false"/>
      <style:text-properties fo:font-size="13pt" fo:language="cs" fo:country="CZ"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language="cs" fo:country="CZ"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language="cs" fo:country="CZ" fo:font-weight="bold" style:font-size-asian="13pt" style:font-size-complex="13pt"/>
    </style:style>
    <style:style style:name="P6" style:family="paragraph" style:parent-style-name="Standard">
      <style:paragraph-properties fo:text-align="center" style:justify-single-word="false"/>
      <style:text-properties fo:font-size="13pt" fo:language="cs" fo:country="CZ"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fo:language="cs" fo:country="CZ"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language="cs" fo:country="CZ" style:font-size-asian="13pt" style:font-size-complex="13pt"/>
    </style:style>
    <style:style style:name="P9" style:family="paragraph" style:parent-style-name="Standard">
      <style:paragraph-properties fo:text-align="justify" style:justify-single-word="false"/>
      <style:text-properties fo:color="#000000" fo:font-size="13pt" fo:language="cs" fo:country="CZ"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Times New Roman1" fo:font-size="13pt" fo:language="cs" fo:country="CZ" style:font-size-asian="13pt" style:font-size-complex="13pt"/>
    </style:style>
    <style:style style:name="P11" style:family="paragraph" style:parent-style-name="Standard">
      <style:paragraph-properties fo:text-align="justify" style:justify-single-word="false"/>
      <style:text-properties style:use-window-font-color="true" style:font-name="Times New Roman" fo:font-size="13pt" fo:language="cs" fo:country="CZ" style:font-size-asian="13pt" style:font-size-complex="13pt"/>
    </style:style>
    <style:style style:name="P12" style:family="paragraph" style:parent-style-name="Standard" style:list-style-name="L1">
      <style:paragraph-properties fo:text-align="justify" style:justify-single-word="false"/>
      <style:text-properties fo:font-size="13pt" fo:language="cs" fo:country="CZ" style:font-size-asian="13pt" style:font-size-complex="13pt"/>
    </style:style>
    <style:style style:name="P13" style:family="paragraph" style:parent-style-name="Standard" style:list-style-name="L2">
      <style:paragraph-properties fo:text-align="justify" style:justify-single-word="false"/>
      <style:text-properties fo:font-size="13pt" fo:language="cs" fo:country="CZ" style:font-size-asian="13pt" style:font-size-complex="13pt"/>
    </style:style>
    <style:style style:name="P14" style:family="paragraph" style:parent-style-name="Standard" style:list-style-name="L3">
      <style:paragraph-properties fo:text-align="justify" style:justify-single-word="false"/>
      <style:text-properties fo:font-size="13pt" fo:language="cs" fo:country="CZ" style:font-size-asian="13pt" style:font-size-complex="13pt"/>
    </style:style>
    <style:style style:name="P15" style:family="paragraph" style:parent-style-name="Standard" style:list-style-name="L4">
      <style:paragraph-properties fo:text-align="justify" style:justify-single-word="false"/>
      <style:text-properties fo:font-size="13pt" fo:language="cs" fo:country="CZ" style:font-size-asian="13pt" style:font-size-complex="13pt"/>
    </style:style>
    <style:style style:name="P16" style:family="paragraph" style:parent-style-name="Standard">
      <style:paragraph-properties fo:text-align="justify" style:justify-single-word="false"/>
      <style:text-properties fo:font-size="13pt" fo:language="cs" fo:country="CZ" fo:font-weight="bold" style:font-size-asian="13pt" style:font-size-complex="13pt"/>
    </style:style>
    <style:style style:name="T1" style:family="text">
      <style:text-properties style:font-name="Times New Roman1"/>
    </style:style>
    <style:style style:name="T2" style:family="text">
      <style:text-properties style:font-name="Times New Roman"/>
    </style:style>
    <style:style style:name="T3" style:family="text">
      <style:text-properties style:use-window-font-color="true" style:font-name="Times New Roman"/>
    </style:style>
    <style:style style:name="T4" style:family="text">
      <style:text-properties fo:font-size="13pt" fo:language="cs" fo:country="CZ" style:font-size-asian="13pt" style:font-size-complex="13pt"/>
    </style:style>
    <style:style style:name="T5" style:family="text">
      <style:text-properties fo:font-size="13pt" fo:language="cs" fo:country="CZ" fo:font-weight="normal" style:font-size-asian="13pt" style:font-weight-asian="normal" style:font-size-complex="13pt" style:font-weight-complex="normal"/>
    </style:style>
    <style:style style:name="T6" style:family="text">
      <style:text-properties fo:font-size="13pt" fo:language="cs" fo:country="CZ" fo:font-weight="normal"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RATNÉ TALÍŘE</text:p>
      <text:p text:style-name="P3"/>
      <text:p text:style-name="P6">Eva Zoubková (za iniciativu „Otevři oči“)</text:p>
      <text:p text:style-name="P4"/>
      <text:p text:style-name="P4">Omezení plastového odpadu – Rozvoj občanské společnosti – Princip cirkulární ekonomiky - Litomyšl sama sobě </text:p>
      <text:p text:style-name="P8"/>
      <text:p text:style-name="P8"/>
      <text:p text:style-name="P4">V Litomyšli již několik let funguje na akcích města využívání vratných kelímků ve stáncích s občerstvením. Pojďme jít ještě o krok dále a zaveďme jako první město v republice VRATNÉ TALÍŘE. Omezme zbytečný plastový odpad.</text:p>
      <text:p text:style-name="P7"/>
      <text:p text:style-name="P4">1. Současný stav</text:p>
      <text:p text:style-name="P8">V malém měřítku fungují vratné talíře ze soukromé iniciativy Evy Zoubkové již tři roky během Gastroslavností M. D. Rettigové na Toulovcově náměstí. Zákazník si za vratnou zálohu 50 Kč může zapůjčit v "Půjčovně talířů" před Rodinným centrem hluboký talíř a lžíci, nechá si do něj naservírovat guláš a vrací ho zpět použitý u stánku. Prosté a jednoduché. V malém měřítku dobře fungující projekt, který by si zasloužil větší pozornost a rozšíření na hlavní náměstí, kde dosud prodejci občerstvení během akce ve velké míře používají jednorázové plastové nádobí. A také na další litomyšlské akce. Například na Lázně ducha (během nich si již nyní talíře pravidelně půjčuje kavárna Mandala na nedělní dopoledne v zámeckých zahradách). O zapůjčení také projevil zájem Prezident Asociace kuchařů a cukrářů České republiky.</text:p>
      <text:p text:style-name="P8"/>
      <text:p text:style-name="P4">2. Proč vznikla půjčovna?</text:p>
      <text:p text:style-name="P8">Myšlenka půjčovny na Toulovcově náměstí vychází ze zkušenosti, kdy jsme se během prvních třech ročníků s kamarády účastnili soutěže ve vaření kotlíkového guláše. Zbytečný plastový odpad, který vznikl během několika minut. Nepříjemná manipulce, kdy se do tenkého plastu nalévá horký guláš pro nás jako pro výdejce guláše a nepohodlí zákazníků pramenící ze stejného důvodu. </text:p>
      <text:p text:style-name="P8"/>
      <text:p text:style-name="P4">3. Aktivní zapojení občanů skrze sběr talířů</text:p>
      <text:p text:style-name="P8">Počítá se s aktivním zapojením občanů města při sběru nepotřebných talířů a příborů. Pravděpodobně každý z nás má doma talíř nehodící se do kompletu, nepotřebné příbory po babičce. Snadno a rychle jsem před třemi lety díky výzvě v Lilii sesbírala asi 200 hlubokých talířů a lžic. Použijme co zde máme! </text:p>
      <text:p text:style-name="P8">Sběrná místa pro darování talířů lze zřídit na tradičních litomyšlských akcích (Bleší trhy, Vánoční akce pro děti ve Smetanově domě..) Jedno ze sběrných míst může být Galerie de Lara na náměstí. </text:p>
      <text:p text:style-name="P8">Při zapojení občanů ohledně sběru lze posléze očekávat i jejich aktivní přístup ve využívání vratných talířů na akcích města nebo půjčování na jejich soukromých akcích.</text:p>
      <text:p text:style-name="P8"/>
      <text:p text:style-name="P4">4. Využití <text:s/>vratných talířů mimo městské akce</text:p>
      <text:p text:style-name="P8">Město Litomyšl by za menší poplatek mohlo půjčovat talíře na soukromé akce občanům, jako jsou rodinné oslavy nebo zahradní grilování, nebo komerční akce ve městě, které neorganizuje město. V další fázi je poté možné uvažovat i o poskytnutí služby například sousedním městům na jejich městské akce nebo jiným subjektům za vyšší poplatek a financovat tak náklady na mytí či brigádníky. </text:p>
      <text:p text:style-name="P8"><text:soft-page-break/></text:p>
      <text:p text:style-name="P4">5. Zajištění hygienických standardů při výpůjčce talířů</text:p>
      <text:p text:style-name="P8">Vratné kelímky se vozí kvůli technické náročnosti vymývání a hlavně sušení do mycích center, ale talíře by šly přemýt přímo u nás ve městě. Možností se nabízí hned několik. Například ve spolupráci se Scholarestem. Tato cesta, jak jsem zjistila, je k jednání otevřena. Nebo využít gastro myčku na Zámeckém návrší. </text:p>
      <text:p text:style-name="P8"/>
      <text:p text:style-name="P4">6. Zapojení Skutského střediska Litomyšl do projektu</text:p>
      <text:p text:style-name="P8">V půjčovně během loňského ročníku Gastroslavostí pomáhaly skautky z 9. dívčího oddílu v Litomyšli. Dobrovolný příspěvek, který mohli zákazníci vhodit do kasičky, šel právě skautům. Skauti a ekologie jdou dobře dohromady. Pokud by litomyšlské skauty oslovilo ke spolupráci i město, jistě by našlo cestu, jak se za takovou pomoc ve formě například příspěvku skautskému středisku odměnit. </text:p>
      <text:p text:style-name="P8"/>
      <text:p text:style-name="P9">7. Zapojení litomyšlských výtvarnic</text:p>
      <text:p text:style-name="P8">Možné je zapojení litomyšlských výtvarnic (Miluše Gloserová, Zdeňka Kudrnová, Lucie Drobná a Barbora Brůnová) na pomalování některých talířů, které by byly nejen ozdobou půjčovny, ale mohly by se nabídnout během akcí k prodeji a z utržených prostředků pokrýt část nákladů na mytí talířů. Také se nabízí možnost pod vedením výtvarnic uspořádat výtvarnou talířovou dílnu v duchu "Jeden talíř pro sebe, jeden pro město". </text:p>
      <text:p text:style-name="P8"/>
      <text:p text:style-name="P4">8. Vratné talíře jako mediálně zajímavé téma pro komunikaci ekologického zaměření města</text:p>
      <text:p text:style-name="P1"><text:span text:style-name="T4">V současné době je velký boom vratných kelímků - další a další města zavádějí, co my už</text:span><text:span text:style-name="T5"> tu několik let máme. V kavárnách se začíná uplatňovat princip „Otoč kelímek“ (</text:span><text:span text:style-name="Strong_20_Emphasis"><text:span text:style-name="T5">česko-slovenský systém vratných kelímků, k</text:span></text:span><text:span text:style-name="T6">aždý vratný kelímek dokáže nahradit až 400 jednorázových</text:span><text:span text:style-name="T4"> ), přibývá bezobalových obchodů, i velké řetězce začínají tento problém řešit a česká forma MIWA vyvinula unikatní systém na bezobalový prodej, který teď například testuje firma Nestle.</text:span></text:p>
      <text:p text:style-name="P8">Je jen otázkou času, kdy se k vratným kelímkům přidají i vratné talíře a my můžeme být první město, které je svépomocí a za minimální náklady zavede. Ideální téma pro propagaci města a medializaci, protože vratné talíře na akcích města ještě nikdo nemá.</text:p>
      <text:p text:style-name="P8"/>
      <text:p text:style-name="P8">V odkazu reportáž Martina Veselovského o vratncýh kelímcích ze Vsetína. Ta příští by mohla být z Litomyšle. </text:p>
      <text:p text:style-name="P8">https://www.youtube.com/watch?v=baCMnEUcoiw</text:p>
      <text:p text:style-name="P8"><text:s/></text:p>
      <text:p text:style-name="P5">9. Technické detaily:</text:p>
      <text:p text:style-name="P8"/>
      <text:p text:style-name="P8"><text:span text:style-name="T1">֍</text:span><text:span text:style-name="T2"> <text:s/></text:span>Talíře by bylo potřeba jednotně označit. Kelímky jsou stejné, ale talíře různé, a tak je nutné provádět kontrolu, zda se vrací talíř, který je z půjčovny. Existují barvy na porcelán, které se nemusí vypalovat. Nebo logo nesmývatelným sprejem přes šablonu a další možnosti. </text:p>
      <text:p text:style-name="P8"/>
      <text:p text:style-name="P8"><text:span text:style-name="T1">֍</text:span><text:span text:style-name="T2"> <text:s/></text:span>Přeprava talířů na mytí a uskladnění - pravděpodobně Technické služby města Litomyšl. Náklady na přepravu talířů v rámci Litomyšle by měly být pokryty z ušetření svozu plastového odpadu.</text:p>
      <text:p text:style-name="P5"/>
      <text:p text:style-name="P5"><text:soft-page-break/>10. Náklady:</text:p>
      <text:p text:style-name="P8"/>
      <text:p text:style-name="P8"><text:span text:style-name="T1">֍</text:span><text:span text:style-name="T2"> </text:span>Talíře: 0 Kč</text:p>
      <text:p text:style-name="P8"/>
      <text:p text:style-name="P8"><text:span text:style-name="T1">֍ </text:span>Fixa na porcelán na označení talířů: 150 Kč (2 ks)</text:p>
      <text:p text:style-name="P8"/>
      <text:p text:style-name="P8"><text:span text:style-name="T1">֍</text:span><text:span text:style-name="T2"> </text:span>Příbory: v ideálním případě 0 Kč. V případě chybějících příborů oslovit například příspěvkovou organizace města Zámecké návrší, které příbory disponují. V krajním případě nákup (sadu příborů o 16ti kusech lze pořídit za 139 Kč). </text:p>
      <text:p text:style-name="P8">https://www.bonami.cz/p/16dilna-sada-priboru-z-nerezove-oceli-sabichi</text:p>
      <text:p text:style-name="P8"/>
      <text:p text:style-name="P8"><text:span text:style-name="T1">֍</text:span><text:span text:style-name="T2"> </text:span>Přepravky na transport talířů: 3000 Kč (10 přepravek po 300 Kč s kapacitou 40 talířů). https://www.vmbal.cz/p/plastova-prepravka-40l-plna</text:p>
      <text:p text:style-name="P8"/>
      <text:p text:style-name="P8"><text:span text:style-name="T1">֍</text:span><text:span text:style-name="T2"> Plastový kbelík na zbytky:</text:span> 400 Kč (2 ks)</text:p>
      <text:p text:style-name="P8"/>
      <text:p text:style-name="P8"><text:span text:style-name="T1">֍</text:span><text:span text:style-name="T2"> </text:span>Kuchyňská stěrka: 40 kč (2 ks)</text:p>
      <text:p text:style-name="P8"/>
      <text:p text:style-name="P8"><text:span text:style-name="T1">֍</text:span><text:span text:style-name="T2"> </text:span>Dřevěný organizér na příbory na stánek: 600 Kč (2 ks)</text:p>
      <text:p text:style-name="P8"/>
      <text:p text:style-name="P8"><text:span text:style-name="T1">֍</text:span><text:span text:style-name="T2"> </text:span>Plastová krabice na uskladnění příborů: 100 Kč (2 ks)</text:p>
      <text:p text:style-name="P8"/>
      <text:p text:style-name="P8"><text:span text:style-name="T1">֍</text:span><text:span text:style-name="T2"> </text:span>Kasička na dobrovolný příspěvěk: 0 Kč (předělaná velká zavařovací sklenice) </text:p>
      <text:p text:style-name="P8"/>
      <text:p text:style-name="P8"><text:span text:style-name="T1">֍ </text:span>Stánek a stoly: předpokládám, že jsou v majetku města</text:p>
      <text:p text:style-name="P8"/>
      <text:p text:style-name="P10">֍ Cedule, grafika stánku: materiál 2000 Kč (grafický design, logo – možná spolupráce s výtvarnicemi z iniciativy Otevři oči)</text:p>
      <text:p text:style-name="P8"/>
      <text:p text:style-name="P8"><text:span text:style-name="T1">֍ </text:span>Zaplacení brigádníků na provoz 2 půjčovnen (max. 8 lidí během jedné akce) <text:span text:style-name="T3">v cca výši 8000 Kč nebo příspěvek Skautskému středisku Litomyšl ve stejné výši za poskytnutí skautských brigádníků. Plus menší náklady na menší litomyšlské akce. </text:span></text:p>
      <text:p text:style-name="P11"/>
      <text:p text:style-name="P11">֍ Náklady na mytí: neurčeno</text:p>
      <text:p text:style-name="P11"/>
      <text:p text:style-name="P11">֍ Náklady na posouzení toho, zda tento projekt bude vyhovovat hygienickým standardům. <text:s/>Krajská hygienická stanice Pardubického kraje.</text:p>
      <text:p text:style-name="P11"/>
      <text:p text:style-name="P11">֍ Možná tvorba webových stránek</text:p>
      <text:p text:style-name="P8"/>
      <text:p text:style-name="P4">11. SWOT Analýza</text:p>
      <text:p text:style-name="P8">Silné stránky:</text:p>
      <text:list xml:id="list8425099720259126341" text:style-name="L1">
        <text:list-item>
          <text:p text:style-name="P12">projekt je v době zvýšeného zájmu o environmentální témata vysoce aktuální a plně odpovídá principům cirkulární ekonomiky;</text:p>
        </text:list-item>
        <text:list-item>
          <text:p text:style-name="P12">skrze omezení jednorázového odpadu vyprodukovaného během městských akcí lze očekávat úsporu finančních prostředků města za svoz a likvidaci tohoto odpadu;</text:p>
        </text:list-item>
        <text:list-item>
          <text:p text:style-name="P12">projekt počítá s aktivním zapojením veřejnosti v rámci principu občanské společnosti</text:p>
        </text:list-item>
        <text:list-item>
          <text:p text:style-name="P12">projekt je finančně nenáročný;</text:p>
          <text:p text:style-name="P12"><text:soft-page-break/></text:p>
        </text:list-item>
      </text:list>
      <text:p text:style-name="P8">Slabé stránky</text:p>
      <text:list xml:id="list151326294999656935" text:style-name="L2">
        <text:list-item>
          <text:p text:style-name="P13">bude potřeba harmonizovat kapacity na mytí talířů se školními jídelnami nebo Zámeckým návrším, které vlastní velkokapacitní rychlomyčky. Tuto slabou stránku lze eliminovat dobrou komunikací s těmito institucemi.</text:p>
        </text:list-item>
      </text:list>
      <text:p text:style-name="P8">Příležitosti</text:p>
      <text:list xml:id="list8625855801547704850" text:style-name="L3">
        <text:list-item>
          <text:p text:style-name="P14">projekt má vysoký mediální potenciál.</text:p>
        </text:list-item>
        <text:list-item>
          <text:p text:style-name="P14">po pilotním projektu (cca jedna až dvě sezóny) lze nabídku výpůjčky vratných talířů rozšířit mimo akce organizované městem i pro soukromé osoby</text:p>
        </text:list-item>
      </text:list>
      <text:p text:style-name="P8">Hrozby</text:p>
      <text:list xml:id="list2207452982199874226" text:style-name="L4">
        <text:list-item>
          <text:p text:style-name="P15">nezájem občanů o občerstvení prodávané na akcích organizovaných městem ve vratném nádobí – nízké riziko, které lze dále eliminovat vhodnou komunikací s veřejností</text:p>
        </text:list-item>
        <text:list-item>
          <text:p text:style-name="P15">obavy občanů o dodržení hygienických standardů – nízké riziko, které lze <text:s/>dále eliminovat např. posudkem Krajské hygienické staice a <text:s/>vhodnou komunikací s veřejností</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Zoubková</meta:initial-creator>
    <meta:creation-date>2020-02-24T18:54:14.03</meta:creation-date>
    <dc:date>2020-03-10T09:21:57.84</dc:date>
    <dc:creator>Eva Zoubková</dc:creator>
    <meta:editing-duration>PT10H18M11S</meta:editing-duration>
    <meta:editing-cycles>15</meta:editing-cycles>
    <meta:generator>OpenOffice/4.1.6$Win32 OpenOffice.org_project/416m1$Build-9790</meta:generator>
    <meta:printed-by>Eva Zoubková</meta:printed-by>
    <meta:print-date>2020-02-29T09:19:11.29</meta:print-date>
    <meta:document-statistic meta:table-count="0" meta:image-count="0" meta:object-count="0" meta:page-count="4" meta:paragraph-count="60" meta:word-count="1209" meta:character-count="7999"/>
  </office:meta>
</office:document-meta>
</file>